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use-window-font-color="true" style:font-name="DejaVu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DejaVu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Heading_20_2">
      <style:paragraph-properties fo:margin-top="0cm" fo:margin-bottom="0cm" style:contextual-spacing="false" fo:line-height="100%"/>
      <style:text-properties style:use-window-font-color="true" style:font-name="DejaVu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 style:list-style-name="L1">
      <style:paragraph-properties fo:margin-top="0cm" fo:margin-bottom="0cm" style:contextual-spacing="false" fo:line-height="100%"/>
      <style:text-properties style:use-window-font-color="true" style:font-name="DejaVu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DejaVu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DejaVu Serif" fo:font-size="11pt" fo:font-style="normal" style:text-underline-style="none" fo:font-weight="normal" officeooo:rsid="001eb756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text-transform="upperca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iosidades: <text:span text:style-name="T3">Regreso al futuro</text:span></text:p>
      <text:h text:style-name="P4" text:outline-level="2">21 de octubre de 2015: El día de la llegada de Marty McFly</text:h>
      <text:p text:style-name="P3"><text:span text:style-name="T3">eitb.eus</text:span> - 20/10/2015</text:p>
      <text:p text:style-name="P3">Este miércoles se conmemora el día en el que el protagonista de "Regreso al futuro" viaja a nuestros días desde el pasado. La trilogía se reestrenará en algunos cines para la ocasión.</text:p>
      <text:list xml:id="list8988899667855605817" text:style-name="L1">
        <text:list-header>
          <text:p text:style-name="P5"/>
        </text:list-header>
      </text:list>
      <text:p text:style-name="P2"><text:span text:style-name="T1">Llegó el día que miles (¿cientos de miles? ¿millones?) de aficionados y aficionadas de la saga cinematográfica de </text:span><text:a xlink:type="simple" xlink:href="http://www.backtothefuture.com/" office:target-frame-name="_blank" xlink:show="new"><text:span text:style-name="Emphasis"><text:span text:style-name="Strong_20_Emphasis"><text:span text:style-name="T1">Regreso al Futuro</text:span></text:span></text:span></text:a><text:span text:style-name="T1"> estaban esperando: este </text:span><text:span text:style-name="Strong_20_Emphasis"><text:span text:style-name="T1">21 de octubre de 2015</text:span></text:span><text:span text:style-name="T1"> es el día en el que </text:span><text:span text:style-name="Strong_20_Emphasis"><text:span text:style-name="T1">Marty McFly</text:span></text:span><text:span text:style-name="T1"> viajó al futuro, hasta nuestros días, en el mítico Delorean reconvertido en máquina del tiempo por Doc.</text:span></text:p>
      <text:p text:style-name="P3"/>
      <text:p text:style-name="P2"><text:span text:style-name="T1">En Euskadi, la saga será "reestrenada" en el </text:span><text:span text:style-name="Strong_20_Emphasis"><text:span text:style-name="T1">Max Ocio de Barakaldo</text:span></text:span><text:span text:style-name="T1"> y los </text:span><text:span text:style-name="Strong_20_Emphasis"><text:span text:style-name="T1">cines Urbil de Usurbil</text:span></text:span><text:span text:style-name="T1"> (Gipuzkoa).</text:span></text:p>
      <text:p text:style-name="P3"/>
      <text:p text:style-name="P3">Productos "futuristas" que se harán realidad</text:p>
      <text:p text:style-name="P3"/>
      <text:p text:style-name="P3">Marcas y empresas que aparecían en la trilogía cinematográfica se han apresurado a rendir homenaje a la saga creando los productos "futuristas" que fueron ideados para la ocasión.</text:p>
      <text:p text:style-name="P3"/>
      <text:p text:style-name="P2"><text:span text:style-name="T1">Por ejemplo, Pepsi, una de las marcas más patrocinadas en </text:span><text:span text:style-name="Emphasis"><text:span text:style-name="T1">Regreso al Futuro II</text:span></text:span><text:span text:style-name="T1">, ha lanzado una edición especial de la </text:span><text:a xlink:type="simple" xlink:href="http://www.pepsi.com/en-us/featured/the-future-is-now-2" office:target-frame-name="_blank" xlink:show="new"><text:span text:style-name="Strong_20_Emphasis"><text:span text:style-name="Emphasis"><text:span text:style-name="T1">Pepsi Perfect</text:span></text:span></text:span></text:a><text:span text:style-name="T1">, idéntica a la que aparece en la película. </text:span><text:span text:style-name="T2">Casi </text:span><text:span text:style-name="T1">6.500 botellas saldrán a la venta a partir de este 21 de octubre.</text:span></text:p>
      <text:p text:style-name="P3"/>
      <text:p text:style-name="P2"><text:span text:style-name="Emphasis"><text:span text:style-name="T1">La Pepsi Perfect en 'Regreso al Futuro II'. Foto: Universal Studios</text:span></text:span></text:p>
      <text:p text:style-name="P2"><text:span text:style-name="Emphasis"><text:span text:style-name="T1"/></text:span></text:p>
      <text:p text:style-name="P2"><text:span text:style-name="T1">Aprovechando la ocasión, Nike también ha prometido sacar a la venta las </text:span><text:bookmark-start text:name="__DdeLink__15_968697458"/><text:span text:style-name="Strong_20_Emphasis"><text:span text:style-name="T1">Nike autoajustables</text:span></text:span><text:bookmark-end text:name="__DdeLink__15_968697458"/><text:span text:style-name="T1"> que lucía Michael J. Fox en la secuela de </text:span><text:span text:style-name="Emphasis"><text:span text:style-name="T1">Regreso al futuro</text:span></text:span><text:span text:style-name="T1">. La marca aseguró que las zapatillas llegarían este año a las tiendas, por lo que los y las fans más optimistas todavía esperan que el 21 de octubre la marca -que todavía no ha confirmado nada- lance el bombazo y ponga a la venta las primeras zapatillas autoajustables. <text:line-break/><text:line-break/>¿Qué predicciones acertó y cuáles falló?</text:span></text:p>
      <text:p text:style-name="P3"/>
      <text:p text:style-name="P2"><text:span text:style-name="T1">Estrenada en el cine hace 26 años, muchas de las predicciones de </text:span><text:span text:style-name="Emphasis"><text:span text:style-name="T1">Regreso al Futuro II</text:span></text:span><text:span text:style-name="T1"> han acabado por convertirse en reales, como las </text:span><text:span text:style-name="Strong_20_Emphasis"><text:span text:style-name="T1">videollamadas</text:span></text:span><text:span text:style-name="T1">, la </text:span><text:span text:style-name="Strong_20_Emphasis"><text:span text:style-name="T1">biometría</text:span></text:span><text:span text:style-name="T1"> (escanear huellas o la retina como método de seguridad), las </text:span><text:span text:style-name="Strong_20_Emphasis"><text:span text:style-name="T1">gafas inteligentes</text:span></text:span><text:span text:style-name="T1"> al estilo de Google Glass y las </text:span><text:span text:style-name="Strong_20_Emphasis"><text:span text:style-name="T1">televisiones de plasma</text:span></text:span><text:span text:style-name="T1">.</text:span></text:p>
      <text:p text:style-name="P3"/>
      <text:p text:style-name="P2"><text:span text:style-name="T1">Entre las predicciones fallidas, caben destacar los </text:span><text:span text:style-name="Strong_20_Emphasis"><text:span text:style-name="T1">coches y monopatines voladores</text:span></text:span><text:span text:style-name="T1">, las </text:span><text:span text:style-name="Strong_20_Emphasis"><text:span text:style-name="T1">zapatillas autoajustables</text:span></text:span><text:span text:style-name="T1">, las </text:span><text:span text:style-name="Strong_20_Emphasis"><text:span text:style-name="T1">correas que pasean ellas solas a los perros</text:span></text:span><text:span text:style-name="T1"> y, afortunadamente, la </text:span><text:span text:style-name="Strong_20_Emphasis"><text:span text:style-name="T1">doble corbata</text:span></text:span><text:span text:style-name="T1">.</text:span></text:p>
      <text:p text:style-name="P3"><text:span text:style-name="Emphasis"><text:span text:style-name="T1"/></text:span></text:p>
      <text:p text:style-name="P2"><text:span text:style-name="T1">Las tres películas </text:span><text:span text:style-name="Strong_20_Emphasis"><text:span text:style-name="T1">fueron nominadas a cinco premios Oscar</text:span></text:span><text:span text:style-name="T1"> y finalmente ganaron el premio a la mejor edición de sonido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Marathi" style:font-family-complex="'Lohit Marath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09:21:37.252453439</meta:creation-date>
    <dc:date>2015-10-27T16:39:06.207906964</dc:date>
    <meta:editing-duration>PT6M44S</meta:editing-duration>
    <meta:editing-cycles>5</meta:editing-cycles>
    <meta:generator>LibreOffice/4.2.8.2$Linux_x86 LibreOffice_project/420m0$Build-2</meta:generator>
    <meta:document-statistic meta:table-count="0" meta:image-count="0" meta:object-count="0" meta:page-count="1" meta:paragraph-count="15" meta:word-count="393" meta:character-count="2329" meta:non-whitespace-character-count="1948"/>
  </office:meta>
</office:document-meta>
</file>